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true" fo:font-size="16pt" style:font-size-asian="16pt" style:font-size-complex="16pt"/>
    </style:style>
    <style:style style:name="P2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etter-kerning="true"/>
    </style:style>
    <style:style style:name="P10" style:parent-style-name="內文" style:family="paragraph">
      <style:paragraph-properties fo:text-align="justify" fo:margin-top="0.075in" style:line-height-at-least="0in" fo:margin-left="0.6652in" fo:text-indent="0.0236in">
        <style:tab-stops/>
      </style:paragraph-properties>
      <style:text-properties style:font-name-asian="標楷體" fo:color="#000000" style:letter-kerning="true"/>
    </style:style>
    <style:style style:name="P11" style:parent-style-name="內文" style:family="paragraph">
      <style:paragraph-properties fo:text-align="justify" fo:margin-top="0.075in" style:line-height-at-least="0in" fo:margin-left="0.6652in" fo:text-indent="0.0236in">
        <style:tab-stops/>
      </style:paragraph-properties>
    </style:style>
    <style:style style:name="T12" style:parent-style-name="預設段落字型" style:family="text">
      <style:text-properties style:font-name-asian="標楷體" fo:color="#000000" style:letter-kerning="true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1666in" fo:margin-left="0.7263in" fo:text-indent="0.1465in">
        <style:tab-stops/>
      </style:paragraph-properties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944in" fo:margin-left="1.525in" fo:text-indent="-0.3333in">
        <style:tab-stops/>
      </style:paragraph-properties>
      <style:text-properties style:font-name-asian="標楷體" fo:color="#000000" style:letter-kerning="true"/>
    </style:style>
    <style:style style:name="P16" style:parent-style-name="內文" style:family="paragraph">
      <style:paragraph-properties fo:text-align="justify" fo:line-height="0.1944in" fo:margin-left="1.525in" fo:text-indent="-0.3333in">
        <style:tab-stops/>
      </style:paragraph-properties>
      <style:text-properties style:font-name-asian="標楷體" fo:color="#000000" style:letter-kerning="true"/>
    </style:style>
    <style:style style:name="P17" style:parent-style-name="內文" style:family="paragraph">
      <style:paragraph-properties fo:text-align="justify" fo:line-height="0.1944in" fo:margin-left="1.525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true"/>
    </style:style>
    <style:style style:name="T19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FF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944in" fo:margin-left="1.525in" fo:text-indent="-0.3333in">
        <style:tab-stops/>
      </style:paragraph-properties>
      <style:text-properties style:font-name-asian="標楷體" fo:color="#000000" style:letter-kerning="true"/>
    </style:style>
    <style:style style:name="P23" style:parent-style-name="內文" style:family="paragraph">
      <style:paragraph-properties fo:text-align="justify" fo:line-height="0.1666in" fo:margin-left="0.7263in" fo:text-indent="0.1465in">
        <style:tab-stops/>
      </style:paragraph-properties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1944in" fo:margin-left="1.525in" fo:text-indent="-0.3333in">
        <style:tab-stops/>
      </style:paragraph-properties>
      <style:text-properties style:font-name-asian="標楷體" style:letter-kerning="true"/>
    </style:style>
    <style:style style:name="P25" style:parent-style-name="內文" style:family="paragraph">
      <style:paragraph-properties fo:text-align="justify" fo:line-height="0.1944in" fo:margin-left="1.525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letter-kerning="true"/>
    </style:style>
    <style:style style:name="T27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FF00FF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color="#FF00FF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color="#FF00FF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P45" style:parent-style-name="內文" style:family="paragraph">
      <style:paragraph-properties fo:text-align="justify" fo:margin-bottom="0.125in" fo:line-height="0.1944in" fo:margin-left="1.525in" fo:text-indent="-0.3333in">
        <style:tab-stops/>
      </style:paragraph-properties>
      <style:text-properties style:font-name-asian="標楷體" style:letter-kerning="true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margin-top="0.075in" style:line-height-at-least="0in" fo:margin-left="1.0111in" fo:text-indent="-0.3229in">
        <style:tab-stops/>
      </style:paragraph-properties>
    </style:style>
    <style:style style:name="T49" style:parent-style-name="預設段落字型" style:family="text">
      <style:text-properties style:font-name-asian="標楷體" fo:color="#000000" fo:letter-spacing="-0.0013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letter-spacing="-0.0013in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013in"/>
    </style:style>
    <style:style style:name="P52" style:parent-style-name="內文" style:family="paragraph">
      <style:paragraph-properties fo:text-align="justify" fo:margin-top="0.075in" style:line-height-at-least="0in" fo:margin-left="1.0166in" fo:text-indent="-0.32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1666in" fo:margin-left="0.7263in" fo:text-indent="0.146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1666in" fo:margin-left="0.7263in" fo:text-indent="0.146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1666in" fo:margin-left="0.7263in" fo:text-indent="0.146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1666in" fo:margin-left="1.1472in" fo:text-indent="-0.273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1666in" fo:margin-left="0.7263in" fo:text-indent="0.1319in">
        <style:tab-stops/>
      </style:paragraph-properties>
    </style:style>
    <style:style style:name="T71" style:parent-style-name="預設段落字型" style:family="text">
      <style:text-properties fo:letter-spacing="-0.0083in"/>
    </style:style>
    <style:style style:name="T72" style:parent-style-name="預設段落字型" style:family="text">
      <style:text-properties style:font-name-asian="標楷體" fo:letter-spacing="-0.0083in"/>
    </style:style>
    <style:style style:name="T73" style:parent-style-name="預設段落字型" style:family="text">
      <style:text-properties fo:letter-spacing="-0.0083in"/>
    </style:style>
    <style:style style:name="T74" style:parent-style-name="預設段落字型" style:family="text">
      <style:text-properties style:font-name-asian="標楷體" fo:letter-spacing="-0.0083in"/>
    </style:style>
    <style:style style:name="P75" style:parent-style-name="內文" style:family="paragraph">
      <style:paragraph-properties fo:text-align="justify" fo:margin-bottom="0.125in" fo:line-height="0.1666in" fo:margin-left="0.7263in" fo:text-indent="0.146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bottom="0.125in" fo:margin-left="0.6798in" fo:text-indent="-0.6798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true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letter-kerning="true"/>
    </style:style>
    <style:style style:name="P96" style:parent-style-name="內文" style:family="paragraph">
      <style:paragraph-properties fo:text-align="justify" fo:margin-bottom="0.125in" fo:margin-left="0.6798in" fo:text-indent="-0.6798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true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true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letter-kerning="true"/>
    </style:style>
    <style:style style:name="P111" style:parent-style-name="內文" style:family="paragraph">
      <style:paragraph-properties fo:margin-bottom="0.125in"/>
    </style:style>
    <style:style style:name="T112" style:parent-style-name="預設段落字型" style:family="text">
      <style:text-properties style:font-name-asian="標楷體" fo:color="#000000" style:letter-kerning="true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bottom="0.125in"/>
    </style:style>
    <style:style style:name="T115" style:parent-style-name="預設段落字型" style:family="text">
      <style:text-properties style:font-name-asian="標楷體" style:letter-kerning="true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淡江大學化學工程與材料工程學系碩士班畢業辦法</text:p>
      <text:p text:style-name="P2">99.9.21<text:s/>教師臨時會議初訂</text:p>
      <text:p text:style-name="P3">99.11.23 99學年度第1學期第2次系務會議通過</text:p>
      <text:p text:style-name="P4">103.12.09 103學年度第1學期第4次系務會議通過</text:p>
      <text:p text:style-name="P5">106.09.19 106學年度第1學期第1次系務會議通過</text:p>
      <text:p text:style-name="P6">107.03.20<text:s/>106學年度第2學期第1次系務會議通過</text:p>
      <text:p text:style-name="P7"><text:span text:style-name="T8">第一</text:span><text:span text:style-name="T9">條　畢業條件</text:span></text:p>
      <text:p text:style-name="P10">一、本系依淡江大學研究生學位考試辦法訂定碩士班畢業辦法。</text:p>
      <text:p text:style-name="P11"><text:span text:style-name="T12">二、本系碩士生符合下列規定，並經指導教授及系主任同意者，始得申請碩</text:span><text:span text:style-name="T13">士學位考試：</text:span></text:p>
      <text:p text:style-name="P14">(一)學術組：</text:p>
      <text:p text:style-name="P15">１、修滿本校規定之修業年限(1~4年)。</text:p>
      <text:p text:style-name="P16">２、修畢本系規定之應修課程與學分：最低畢業學分為27學分(不含論文)，必修3學分及選修24學分。</text:p>
      <text:p text:style-name="P17"><text:span text:style-name="T18">３、</text:span><text:span text:style-name="T19">碩士生每年均須參加系上主辦之『化工與材料研討會』，且須於申請論文口試前至少撰寫並發表１篇與碩士論文內容相關之論文，論文須符合研討會之論文格式。申請論文口試前，碩士生須</text:span><text:span text:style-name="T20">經指導教授同意，將論文發表摘要暨發表證明</text:span><text:span text:style-name="T21">繳至系辦公室辦理學位考試申請。</text:span></text:p>
      <text:p text:style-name="P22"/>
      <text:p text:style-name="P23">(二)實務組：</text:p>
      <text:p text:style-name="P24">１、修滿本校規定之修業年限(1~4年)。</text:p>
      <text:p text:style-name="P25"><text:span text:style-name="T26">２、</text:span><text:span text:style-name="T27">修畢本系規定之應修課程與學分：最低畢業學分為</text:span><text:span text:style-name="T28">41</text:span><text:span text:style-name="T29">學分</text:span><text:span text:style-name="T30">(</text:span><text:span text:style-name="T31">不含技術報告</text:span><text:span text:style-name="T32">)</text:span><text:span text:style-name="T33">，必修</text:span><text:span text:style-name="T34">25</text:span><text:span text:style-name="T35">學分</text:span><text:span text:style-name="T36">(</text:span><text:span text:style-name="T37">含專業習</text:span><text:span text:style-name="T38">18</text:span><text:span text:style-name="T39">學分</text:span><text:span text:style-name="T40">)</text:span><text:span text:style-name="T41">及選修</text:span><text:span text:style-name="T42">16</text:span><text:span text:style-name="T43">學分</text:span><text:span text:style-name="T44">。</text:span></text:p>
      <text:p text:style-name="P45">３、技術報告之撰寫：校外實習一年，申請學位考試前，碩士生須經指導教師及技術教師認可，將技術報告題目填入「研究生學位考試申請表」，繳至系辦公室辦理學位考試申請。</text:p>
      <text:p text:style-name="P46"><text:span text:style-name="T47">第二條　學位考試，應依下列規定組織學位考試委員會：</text:span></text:p>
      <text:p text:style-name="P48"><text:span text:style-name="T49">一、</text:span><text:span text:style-name="T50">學位考試委員會，碩士應置委員三人，其中校外委員須三分之一以上、校內委員至少一</text:span><text:span text:style-name="T51">人。</text:span></text:p>
      <text:p text:style-name="P52"><text:span text:style-name="T53">二、本系碩士學位口試委員提聘資格認定：</text:span></text:p>
      <text:p text:style-name="P54">(<text:span text:style-name="T55">一</text:span>)<text:span text:style-name="T56">曾任教授或副教授者。</text:span></text:p>
      <text:p text:style-name="P57">(<text:span text:style-name="T58">二</text:span>)<text:span text:style-name="T59">擔任中央研究院院士或曾任中央研究院研究員、副研究員者。</text:span></text:p>
      <text:p text:style-name="P60">(<text:span text:style-name="T61">三</text:span>)<text:span text:style-name="T62">獲有博士學位並曾於學術或研究單位獲聘為助理教授、助理研究員、或以上者。</text:span></text:p>
      <text:p text:style-name="P63">(<text:span text:style-name="T64">四</text:span>)<text:span text:style-name="T65">在化材專業領域公司擔任課長、組長、專員或主任工程師以上職務滿</text:span><text:span text:style-name="T66">5</text:span><text:span text:style-name="T67">年者、或經理級以上職務滿</text:span><text:span text:style-name="T68">1</text:span><text:span text:style-name="T69">年，且在專業上著有成就者。</text:span></text:p>
      <text:p text:style-name="P70"><text:span text:style-name="T71">(</text:span><text:span text:style-name="T72">五</text:span><text:span text:style-name="T73">)</text:span><text:span text:style-name="T74">指導教授如為共同指導，僅能就其中一人聘任為考試委員。</text:span></text:p>
      <text:p text:style-name="P75"><text:span text:style-name="T76">(</text:span><text:span text:style-name="T77">六</text:span><text:span text:style-name="T78">)</text:span><text:span text:style-name="T79">符合前兩目</text:span><text:span text:style-name="T80">(</text:span><text:span text:style-name="T81">第</text:span><text:span text:style-name="T82">(</text:span><text:span text:style-name="T83">三</text:span><text:span text:style-name="T84">)</text:span><text:span text:style-name="T85">及第</text:span><text:span text:style-name="T86">(</text:span><text:span text:style-name="T87">四</text:span><text:span text:style-name="T88">)</text:span><text:span text:style-name="T89">目</text:span><text:span text:style-name="T90">)</text:span><text:span text:style-name="T91">，須經本系系務會議認定通過。</text:span></text:p>
      <text:p text:style-name="P92"><text:span text:style-name="T93">第三條　</text:span><text:span text:style-name="T94">英語能力檢定畢業門檻，依「淡江大學英語能力檢定畢業門檻實施要點」規定辦理。</text:span><text:span text:style-name="T95"><text:s/></text:span></text:p>
      <text:p text:style-name="P96"><text:span text:style-name="T97">第四條　完成學位考試同學，依規定上傳論文</text:span><text:span text:style-name="T98">(</text:span><text:span text:style-name="T99">學術組</text:span><text:span text:style-name="T100">)</text:span><text:span text:style-name="T101">或技術報告</text:span><text:span text:style-name="T102">(</text:span><text:span text:style-name="T103">實務組</text:span><text:span text:style-name="T104">)</text:span><text:span text:style-name="T105">，填寫</text:span><text:span text:style-name="T106">「化材系離校程序單」</text:span><text:span text:style-name="T107"><text:s/>(</text:span><text:span text:style-name="T108">均需有指導教師親筆簽名</text:span><text:span text:style-name="T109">)</text:span><text:span text:style-name="T110">。</text:span></text:p>
      <text:p text:style-name="P111"><text:span text:style-name="T112">第五條　</text:span><text:span text:style-name="T113">本辦法未盡事宜，依學位授予法、學位授予法施行細則及有關教育法令辦理之。</text:span></text:p>
      <text:p text:style-name="P114"><text:span text:style-name="T115">第六條　</text:span><text:span text:style-name="T116">本辦法</text:span><text:span text:style-name="T117">經系務會議通過，</text:span><text:span text:style-name="T118">自</text:span><text:span text:style-name="T119">107</text:span><text:span text:style-name="T120">學年度入學新生開始實施</text:span><text:span text:style-name="T121">，修正時亦同</text:span><text:span text:style-name="T12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8-05-14T01:25:00Z</meta:creation-date>
    <dc:date>2018-05-14T01:25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