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摘要標題--中英文">
      <style:paragraph-properties fo:text-align="end" style:justify-single-word="false"/>
    </style:style>
    <style:style style:name="P2" style:family="paragraph" style:parent-style-name="中文題目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新細明體"/>
    </style:style>
    <style:style style:name="T4" style:family="text">
      <style:text-properties fo:color="#ff0000" fo:font-size="10pt" style:font-size-asian="10pt"/>
    </style:style>
    <style:style style:name="T5" style:family="text">
      <style:text-properties fo:color="#ff0000" fo:font-size="10pt" style:font-size-asian="10pt"/>
    </style:style>
    <style:style style:name="T6" style:family="text">
      <style:text-properties style:font-name-asian="Calibri" style:font-name-complex="Calibri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0*" fo:start-indent="0cm" fo:end-indent="0.374cm"/>
          <style:column style:rel-width="32774*" fo:start-indent="0.37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論文中文題目</text:p>
      <text:p text:style-name="中文題目"><text:span text:style-name="T1">論文英文題目</text:span></text:p>
      <text:p text:style-name="作者服務單位">作者(中文)</text:p>
      <text:p text:style-name="作者服務單位">作者(<text:bookmark-start text:name="OLE_LINK1"/><text:bookmark-start text:name="OLE_LINK2"/>英<text:bookmark-end text:name="OLE_LINK1"/><text:bookmark-end text:name="OLE_LINK2"/>文)</text:p>
      <text:p text:style-name="作者服務單位">服務單位(中文)</text:p>
      <text:p text:style-name="作者服務單位">服務單位(英文)</text:p>
      <text:p text:style-name="作者服務單位">(有多位作者時請以右上標1.2.3<text:span text:style-name="T3">…</text:span>等分別配合單位標示，通訊作者請再加上*)</text:p>
      <text:p text:style-name="作者服務單位">通訊作者e-mail</text:p>
      <text:p text:style-name="P1"><text:span text:style-name="T4">若是科技部計畫案，請註明計畫編號MOST </text:span><text:span text:style-name="T4">xxx-xxxx-x-xxx-xxx-</text:span></text:p>
      <text:p text:style-name="摘要標題--中英文">摘要</text:p>
      <text:p text:style-name="摘要內容--中英文">500字以內為原則，中文字型為新細明體，英文字型為Times New Roman，10pt，行距為16pt，與後段距離0.5行</text:p>
      <text:p text:style-name="摘要標題--中英文">Abstract</text:p>
      <text:p text:style-name="摘要內容--中英文">500字以內為原則，字型為Times New Roman，字型為10pt，行距為16pt，與後段距離0.5行</text:p>
      <text:p text:style-name="關鍵字">關鍵字：5個關鍵字以內</text:p>
      <text:section text:style-name="Sect1" text:name="區段1">
        <text:p text:style-name="本文內容">以下內文分兩欄撰寫，來稿請依格式撰寫，論文長摘要以不超過4頁為原則<text:span text:style-name="T6"> </text:span>(此為範例，撰寫論文請將本段移除)。</text:p>
        <text:p text:style-name="本文標題">前言</text:p>
        <text:p text:style-name="本文內容">字型為10pt，中文字型為新細明體，英文字型為Times New Roman，行距為16pt </text:p>
        <text:p text:style-name="本文標題">理論(可省略)</text:p>
        <text:p text:style-name="本文內容">字型為10pt，中文字型為新細明體，英文字型為Times New Roman，行距為16pt </text:p>
        <text:p text:style-name="本文標題">實驗</text:p>
        <text:p text:style-name="本文內容">字型為10pt，中文字型為新細明體，英文字型為Times New Roman，行距為16pt</text:p>
        <text:p text:style-name="本文標題">結果與討論</text:p>
        <text:p text:style-name="本文內容">字型為10pt，中文字型為新細明體，英文字型為Times New Roman，行距為16pt</text:p>
        <text:p text:style-name="本文標題">表一：</text:p>
        <text:p text:style-name="本文標題">圖一：</text:p>
        <text:p text:style-name="本文標題">結論</text:p>
        <text:p text:style-name="本文標題"><text:span text:style-name="T7">字型為10pt，中文字型為新細明體，英文字型為Times New Roman，行距為16pt</text:span></text:p>
        <text:p text:style-name="本文標題">致謝(可省略)</text:p>
        <text:p text:style-name="本文內容">字型為10pt，，中文字型為新細明體，英文字型為Times New Roman，行距為16pt</text:p>
        <text:p text:style-name="本文標題">參考文獻</text:p>
        <text:p text:style-name="本文內容">字型為10pt，中文字型為新細明體，英文字型為Times New Roman，行距為16pt</text:p>
        <text:p text:style-name="本文內容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中文題目" style:family="paragraph" style:parent-style-name="Standard" style:nex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英文題目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作者服務單位" style:family="paragraph" style:parent-style-name="Standard">
      <style:paragraph-properties fo:text-align="end" style:justify-single-word="false" style:snap-to-layout-grid="false"/>
      <style:text-properties style:font-name="Times New Roman" fo:font-family="'Times New Roman'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摘要標題--中英文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摘要內容--中英文" style:family="paragraph" style:parent-style-name="摘要標題--中英文">
      <style:paragraph-properties fo:margin-left="0cm" fo:margin-right="0cm" style:line-height-at-least="0.564cm" fo:text-align="start" style:justify-single-word="false" fo:text-indent="0.706cm" style:auto-text-indent="false" style:snap-to-layout-grid="false"/>
      <style:text-properties style:font-name="Calibri" fo:font-family="Calibri" style:font-family-generic="swiss" style:font-pitch="variable" fo:font-size="10pt" fo:font-weight="normal" style:font-size-asian="10pt" style:font-weight-asian="normal"/>
    </style:style>
    <style:style style:name="關鍵字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本文內容" style:family="paragraph" style:next-style-name="Standard">
      <style:paragraph-properties fo:margin-left="0cm" fo:margin-right="0cm" style:line-height-at-least="0.564cm" fo:orphans="2" fo:widows="2" fo:text-indent="0.711cm" style:auto-text-indent="false" style:snap-to-layout-grid="false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標題" style:family="paragraph" style:parent-style-name="關鍵字"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題目(中文)</dc:title>
    <meta:initial-creator>edo</meta:initial-creator>
    <meta:creation-date>2017-02-18T22:03:00</meta:creation-date>
    <dc:creator>USER</dc:creator>
    <dc:date>2017-03-03T09:23:00</dc:date>
    <meta:editing-cycles>6</meta:editing-cycles>
    <meta:editing-duration>PT14M</meta:editing-duration>
    <meta:document-statistic meta:table-count="0" meta:image-count="0" meta:object-count="0" meta:page-count="1" meta:paragraph-count="31" meta:word-count="465" meta:character-count="678" meta:non-whitespace-character-count="656"/>
    <meta:generator>LibreOffice/5.3.7.2$Windows_X86_64 LibreOffice_project/6b8ed514a9f8b44d37a1b96673cbbdd077e24059</meta:generator>
  </office:meta>
</office:document-meta>
</file>