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9" style:family="table-row">
      <style:table-row-properties style:min-row-height="2.65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29cm"/>
      <style:text-properties style:font-name-asian="標楷體1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635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5" style:family="paragraph" style:parent-style-name="Standard">
      <style:paragraph-properties fo:margin-left="0cm" fo:margin-right="-0.051cm" fo:text-indent="0cm" style:auto-text-indent="false" style:snap-to-layout-grid="false"/>
    </style:style>
    <style:style style:name="P16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cm" fo:margin-right="-0.596cm" fo:text-align="end" style:justify-single-word="false" fo:text-indent="0cm" style:auto-text-indent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九) 專業課程 教學問卷調查表</text:span><text:span text:style-name="T3">－</text:span><text:span text:style-name="T1">大一(下)</text:span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25_3705423309" field:type="vnd.oasis.opendocument.field.FORMCHECKBOX"/><text:span text:style-name="T7">一 </text:span><field:fieldmark text:name="__Fieldmark__29_3705423309" field:type="vnd.oasis.opendocument.field.FORMCHECKBOX"/><text:span text:style-name="T7">二 </text:span><field:fieldmark text:name="__Fieldmark__33_3705423309" field:type="vnd.oasis.opendocument.field.FORMCHECKBOX"/><text:span text:style-name="T7">三 </text:span><field:fieldmark text:name="__Fieldmark__37_3705423309" field:type="vnd.oasis.opendocument.field.FORMCHECKBOX"/><text:span text:style-name="T7">四 </text:span><field:fieldmark text:name="__Fieldmark__41_3705423309" field:type="vnd.oasis.opendocument.field.FORMCHECKBOX"/><text:span text:style-name="T7">五 </text:span><field:fieldmark text:name="__Fieldmark__45_3705423309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9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1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普通化學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0"><text:span text:style-name="T7">具備化學工程與材料工程的基礎與專業知識</text:span></text:p>
          </table:table-cell>
          <table:table-cell table:style-name="表格1.C4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7</text:span></text:p>
          </table:table-cell>
          <table:table-cell table:style-name="表格1.B5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5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普通物理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0"><text:span text:style-name="T7">具備化學工程與材料工程的基礎與專業知識</text:span></text:p>
          </table:table-cell>
          <table:table-cell table:style-name="表格1.C7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7</text:span></text:p>
          </table:table-cell>
          <table:table-cell table:style-name="表格1.B8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8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微積分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1</text:span></text:p>
          </table:table-cell>
          <table:table-cell table:style-name="表格1.B10" office:value-type="string">
            <text:p text:style-name="P10"><text:span text:style-name="T7">具備化學工程與材料工程的基礎與專業知識</text:span></text:p>
          </table:table-cell>
          <table:table-cell table:style-name="表格1.C10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2</text:span></text:p>
          </table:table-cell>
          <table:table-cell table:style-name="表格1.B11" office:value-type="string">
            <text:p text:style-name="P10"><text:span text:style-name="T7">具備化學工程與材料工程實驗系統之操作與數據分析能力</text:span></text:p>
          </table:table-cell>
          <table:table-cell table:style-name="表格1.C11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3"><text:span text:style-name="T12">課程名稱：(必)質能均衡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1</text:span></text:p>
          </table:table-cell>
          <table:table-cell table:style-name="表格1.B13" office:value-type="string">
            <text:p text:style-name="P10"><text:span text:style-name="T7">具備化學工程與材料工程的基礎與專業知識</text:span></text:p>
          </table:table-cell>
          <table:table-cell table:style-name="表格1.C13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2</text:span></text:p>
          </table:table-cell>
          <table:table-cell table:style-name="表格1.B14" office:value-type="string">
            <text:p text:style-name="P10"><text:span text:style-name="T7">具備化學工程與材料工程實驗系統之操作與數據分析能力</text:span></text:p>
          </table:table-cell>
          <table:table-cell table:style-name="表格1.C14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材料科學 / 授課教師：</text:span><field:fieldmark-start text:name="Text24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"><text:span text:style-name="T9">1</text:span></text:p>
          </table:table-cell>
          <table:table-cell table:style-name="表格1.B16" office:value-type="string">
            <text:p text:style-name="P10"><text:span text:style-name="T7">具備化學工程與材料工程的基礎與專業知識</text:span></text:p>
          </table:table-cell>
          <table:table-cell table:style-name="表格1.C16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9">7</text:span></text:p>
          </table:table-cell>
          <table:table-cell table:style-name="表格1.B17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7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3"><text:span text:style-name="T12">課程名稱：(必)普通化學實驗 / 授課教師：</text:span><field:fieldmark-start text:name="Text25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9" office:value-type="string">
            <text:p text:style-name="P3"><text:span text:style-name="T9">2</text:span></text:p>
          </table:table-cell>
          <table:table-cell table:style-name="表格1.B19" office:value-type="string">
            <text:p text:style-name="P10"><text:span text:style-name="T7">具備化學工程與材料工程實驗系統之操作與數據分析能力</text:span></text:p>
          </table:table-cell>
          <table:table-cell table:style-name="表格1.C19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0" office:value-type="string">
            <text:p text:style-name="P3"><text:span text:style-name="T9">5</text:span></text:p>
          </table:table-cell>
          <table:table-cell table:style-name="表格1.B20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20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環境工程概論 / 授課教師：</text:span><field:fieldmark-start text:name="Text26" field:type="vnd.oasis.opendocument.field.FORMTEXT"/><text:span text:style-name="T12">   </text:span><field:fieldmark-end/><text:span text:style-name="T12"> <text:s text:c="22"/></text:span><field:fieldmark text:name="__Fieldmark__241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2" office:value-type="string">
            <text:p text:style-name="P3"><text:span text:style-name="T9">3</text:span></text:p>
          </table:table-cell>
          <table:table-cell table:style-name="表格1.B22" office:value-type="string">
            <text:p text:style-name="P10"><text:span text:style-name="T7">具備運用專業技術及工具以解決化學工程及材料工程問題的能力</text:span></text:p>
          </table:table-cell>
          <table:table-cell table:style-name="表格1.C22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8</text:span></text:p>
          </table:table-cell>
          <table:table-cell table:style-name="表格1.B23" office:value-type="string">
            <text:p text:style-name="P10"><text:span text:style-name="T7">理解化學工程與材料工程師的專業倫理及社會責任</text:span></text:p>
          </table:table-cell>
          <table:table-cell table:style-name="表格1.C23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選)生物技術概論 / 授課教師：</text:span><field:fieldmark-start text:name="Text27" field:type="vnd.oasis.opendocument.field.FORMTEXT"/><text:span text:style-name="T12">   </text:span><field:fieldmark-end/><text:span text:style-name="T12"> <text:s text:c="22"/></text:span><field:fieldmark text:name="__Fieldmark__270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5" office:value-type="string">
            <text:p text:style-name="P3"><text:span text:style-name="T9">3</text:span></text:p>
          </table:table-cell>
          <table:table-cell table:style-name="表格1.B25" office:value-type="string">
            <text:p text:style-name="P10"><text:span text:style-name="T7">具備運用專業技術及工具以解決化學工程及材料工程問題的能力</text:span></text:p>
          </table:table-cell>
          <table:table-cell table:style-name="表格1.C25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4</text:span></text:p>
          </table:table-cell>
          <table:table-cell table:style-name="表格1.B26" office:value-type="string">
            <text:p text:style-name="P10"><text:span text:style-name="T7">具備分析與設計化學工程及材料工程之元件、製程與系統的能力</text:span></text:p>
          </table:table-cell>
          <table:table-cell table:style-name="表格1.C26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7" office:value-type="string">
            <text:p text:style-name="P3"><text:span text:style-name="T9">7</text:span></text:p>
          </table:table-cell>
          <table:table-cell table:style-name="表格1.B27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7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8" office:value-type="string">
            <text:p text:style-name="P3"><text:span text:style-name="T9">8</text:span></text:p>
          </table:table-cell>
          <table:table-cell table:style-name="表格1.B28" office:value-type="string">
            <text:p text:style-name="P10"><text:span text:style-name="T7">理解化學工程與材料工程師的專業倫理及社會責任</text:span></text:p>
          </table:table-cell>
          <table:table-cell table:style-name="表格1.C28" office:value-type="string">
            <text:p text:style-name="P12"><text:span text:style-name="T13">6 5 4 3 2 1</text:span></text:p>
          </table:table-cell>
        </table:table-row>
        <table:table-row table:style-name="表格1.29">
          <table:table-cell table:style-name="表格1.A29" office:value-type="string">
            <text:p text:style-name="P6"/>
          </table:table-cell>
          <table:table-cell table:style-name="表格1.B29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7"/>
            <text:p text:style-name="P7"/>
          </table:table-cell>
          <table:covered-table-cell/>
        </table:table-row>
      </table:table>
      <text:p text:style-name="P16"/>
      <text:p text:style-name="P17"><text:span text:style-name="T7">(110</text:span><text:bookmark text:name="_GoBack"/><text:span text:style-name="T7">版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16</meta:editing-cycles>
    <meta:print-date>2016-12-14T02:02:00</meta:print-date>
    <meta:creation-date>2018-05-08T07:43:00</meta:creation-date>
    <dc:date>2022-05-19T08:03:00</dc:date>
    <meta:editing-duration>PT1H3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74" meta:word-count="929" meta:character-count="1158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