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9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756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2.4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1.688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2.3cm" fo:keep-together="auto"/>
    </style:style>
    <style:style style:name="表格1.15" style:family="table-row">
      <style:table-row-properties style:min-row-height="2cm" fo:keep-together="auto"/>
    </style:style>
    <style:style style:name="表格1.A15" style:family="table-cell">
      <style:table-cell-properties style:vertical-align="middle" fo:padding-left="0.101cm" fo:padding-right="0.101cm" fo:padding-top="0cm" fo:padding-bottom="0cm" fo:border-left="none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cm" loext:contextual-spacing="false">
        <style:tab-stops>
          <style:tab-stop style:position="9.155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fo:padding="0cm" fo:border="none">
        <style:tab-stops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2.843cm" fo:margin-right="0cm" fo:margin-top="0.212cm" fo:margin-bottom="0cm" loext:contextual-spacing="false" fo:text-indent="-2.843cm" style:auto-text-indent="false"/>
    </style:style>
    <style:style style:name="P10" style:family="paragraph" style:parent-style-name="Standard">
      <style:paragraph-properties fo:margin-left="0cm" fo:margin-right="0.145cm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96cm" fo:margin-right="0cm" fo:margin-top="0.085cm" fo:margin-bottom="0cm" loext:contextual-spacing="false" fo:text-indent="-0.496cm" style:auto-text-indent="false" style:snap-to-layout-grid="false"/>
    </style:style>
    <style:style style:name="P14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0.459cm" style:auto-text-indent="false" style:snap-to-layout-grid="false"/>
    </style:style>
    <style:style style:name="P16" style:family="paragraph" style:parent-style-name="Standard">
      <style:paragraph-properties fo:margin-left="0cm" fo:margin-right="0cm" fo:margin-top="0.085cm" fo:margin-bottom="0cm" loext:contextual-spacing="false" fo:text-align="center" style:justify-single-word="false" fo:text-indent="0.459cm" style:auto-text-indent="false" style:snap-to-layout-grid="false"/>
    </style:style>
    <style:style style:name="P17" style:family="paragraph" style:parent-style-name="Standard">
      <style:paragraph-properties fo:margin-left="2.452cm" fo:margin-right="0cm" fo:margin-top="0.085cm" fo:margin-bottom="0cm" loext:contextual-spacing="false" fo:text-indent="-1.605cm" style:auto-text-indent="false" style:snap-to-layout-grid="false">
        <style:tab-stops>
          <style:tab-stop style:position="8.234cm"/>
          <style:tab-stop style:position="17.992cm"/>
        </style:tab-stops>
      </style:paragraph-properties>
    </style:style>
    <style:style style:name="P18" style:family="paragraph" style:parent-style-name="Standard">
      <style:paragraph-properties fo:margin-left="0.847cm" fo:margin-right="0cm" fo:margin-top="0.085cm" fo:margin-bottom="0.085cm" loext:contextual-spacing="false" fo:text-align="justify" style:justify-single-word="false" fo:text-indent="0cm" style:auto-text-indent="false" style:snap-to-layout-grid="false">
        <style:tab-stops>
          <style:tab-stop style:position="6.322cm"/>
          <style:tab-stop style:position="9.313cm"/>
          <style:tab-stop style:position="11.719cm"/>
          <style:tab-stop style:position="18.307cm"/>
        </style:tab-stops>
      </style:paragraph-properties>
    </style:style>
    <style:style style:name="P19" style:family="paragraph" style:parent-style-name="Standard">
      <style:paragraph-properties fo:margin-left="0.847cm" fo:margin-right="0cm" fo:margin-top="0.085cm" fo:margin-bottom="0.085cm" loext:contextual-spacing="false" fo:text-align="center" style:justify-single-word="false" fo:text-indent="0cm" style:auto-text-indent="false" style:snap-to-layout-grid="false">
        <style:tab-stops>
          <style:tab-stop style:position="6.322cm"/>
          <style:tab-stop style:position="9.313cm"/>
          <style:tab-stop style:position="11.719cm"/>
          <style:tab-stop style:position="18.307cm"/>
        </style:tab-stops>
      </style:paragraph-properties>
    </style:style>
    <style:style style:name="P20" style:family="paragraph" style:parent-style-name="Standard" style:list-style-name="WWNum5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font-size="13pt" fo:letter-spacing="-0.035cm" style:font-name-asian="標楷體1" style:font-size-asian="13pt" style:font-size-complex="13pt"/>
    </style:style>
    <style:style style:name="T7" style:family="text">
      <style:text-properties fo:font-size="13pt" fo:letter-spacing="-0.011cm" style:font-name-asian="標楷體1" style:font-size-asian="13pt" style:font-size-complex="13pt"/>
    </style:style>
    <style:style style:name="T8" style:family="text">
      <style:text-properties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0116324" text:style-name="WWNum5">
        <text:list-item>
          <text:p text:style-name="P20"><text:span text:style-name="T1">校友 問卷調查表 <text:s text:c="4"/>淡江大學化學工程與材料工程學系</text:span><text:span text:style-name="T2">－</text:span><text:span text:style-name="T1">大學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基本</text:span></text:p>
            <text:p text:style-name="P1"><text:span text:style-name="T4">資料</text:span></text:p>
          </table:table-cell>
          <table:table-cell table:style-name="表格1.B1" table:number-columns-spanned="2" office:value-type="string">
            <text:p text:style-name="P7"><text:span text:style-name="T4">畢業年份：</text:span><field:fieldmark-start text:name="__Fieldmark__14_3545420299" field:type="vnd.oasis.opendocument.field.FORMTEXT"/><text:span text:style-name="T4">  </text:span><field:fieldmark-end/><text:span text:style-name="T4"><text:tab/>填卷日期：</text:span><text:span text:style-name="T5"> </text:span><field:fieldmark-start text:name="__Fieldmark__25_3545420299" field:type="vnd.oasis.opendocument.field.FORMTEXT"/><text:span text:style-name="T5">     </text:span><field:fieldmark-end/><text:span text:style-name="T5"> </text:span><text:span text:style-name="T4">年</text:span><text:span text:style-name="T5"> </text:span><field:fieldmark-start text:name="__Fieldmark__34_3545420299" field:type="vnd.oasis.opendocument.field.FORMTEXT"/><text:span text:style-name="T5">    </text:span><field:fieldmark-end/><text:span text:style-name="T5"> </text:span><text:span text:style-name="T4">月</text:span><text:span text:style-name="T5"> </text:span><field:fieldmark-start text:name="__Fieldmark__43_3545420299" field:type="vnd.oasis.opendocument.field.FORMTEXT"/><text:span text:style-name="T5">    </text:span><field:fieldmark-end/><text:span text:style-name="T5"> </text:span><text:span text:style-name="T4">日</text:span></text:p>
            <text:p text:style-name="P9"><text:span text:style-name="T4">從事行業別：</text:span><field:fieldmark text:name="__Fieldmark__49_3545420299" field:type="vnd.oasis.opendocument.field.FORMCHECKBOX"/><text:span text:style-name="T4">化工產業</text:span><field:fieldmark text:name="__Fieldmark__52_3545420299" field:type="vnd.oasis.opendocument.field.FORMCHECKBOX"/><text:span text:style-name="T4">電子產業</text:span><field:fieldmark text:name="__Fieldmark__55_3545420299" field:type="vnd.oasis.opendocument.field.FORMCHECKBOX"/><text:span text:style-name="T4">環保產業</text:span><field:fieldmark text:name="__Fieldmark__59_3545420299" field:type="vnd.oasis.opendocument.field.FORMCHECKBOX"/><text:span text:style-name="T4">工程顧問</text:span><field:fieldmark text:name="__Fieldmark__62_3545420299" field:type="vnd.oasis.opendocument.field.FORMCHECKBOX"/><text:span text:style-name="T6">生物科技</text:span><field:fieldmark text:name="__Fieldmark__65_3545420299" field:type="vnd.oasis.opendocument.field.FORMCHECKBOX"/><text:span text:style-name="T6">化學材料/原料<text:line-break/></text:span><field:fieldmark text:name="__Fieldmark__72_3545420299" field:type="vnd.oasis.opendocument.field.FORMCHECKBOX"/><text:span text:style-name="T7">能源產業</text:span><field:fieldmark text:name="__Fieldmark__75_3545420299" field:type="vnd.oasis.opendocument.field.FORMCHECKBOX"/><text:span text:style-name="T4">教育行政</text:span><field:fieldmark text:name="__Fieldmark__78_3545420299" field:type="vnd.oasis.opendocument.field.FORMCHECKBOX"/><text:span text:style-name="T4">研究機構</text:span><field:fieldmark text:name="__Fieldmark__81_3545420299" field:type="vnd.oasis.opendocument.field.FORMCHECKBOX"/><text:span text:style-name="T4">其他</text:span><field:fieldmark-start text:name="__Fieldmark__89_3545420299" field:type="vnd.oasis.opendocument.field.FORMTEXT"/><text:span text:style-name="T5">     </text:span><field:fieldmark-end/><field:fieldmark-start text:name="__Fieldmark__96_3545420299" field:type="vnd.oasis.opendocument.field.FORMTEXT"/><text:span text:style-name="T5">     </text:span><field:fieldmark-end/><field:fieldmark-start text:name="__Fieldmark__103_3545420299" field:type="vnd.oasis.opendocument.field.FORMTEXT"/><text:span text:style-name="T5">     </text:span><field:fieldmark-end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核心<text:line-break/>能力<text:line-break/>對應</text:span></text:p>
          </table:table-cell>
          <table:table-cell table:style-name="表格1.B2" office:value-type="string">
            <text:p text:style-name="P10"><text:span text:style-name="T4">問題敘述：</text:span><text:span text:style-name="T8">在校期間的學習能使我具備以下化學工程與材料工程之核心能力。</text:span></text:p>
          </table:table-cell>
          <table:table-cell table:style-name="表格1.C2" office:value-type="string">
            <text:p text:style-name="P11"><text:span text:style-name="T8">非常同意</text:span><text:span text:style-name="T3">－－－－－</text:span><text:span text:style-name="T8">非常不同意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</text:span></text:p>
          </table:table-cell>
          <table:table-cell table:style-name="表格1.B3" office:value-type="string">
            <text:p text:style-name="P3"><text:span text:style-name="T9">基礎與專業知識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3"><text:span text:style-name="T9">實驗系統操作與數據分析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3</text:span></text:p>
          </table:table-cell>
          <table:table-cell table:style-name="表格1.B3" office:value-type="string">
            <text:p text:style-name="P3"><text:span text:style-name="T9">運用專業技術及工具解決問題的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4</text:span></text:p>
          </table:table-cell>
          <table:table-cell table:style-name="表格1.B3" office:value-type="string">
            <text:p text:style-name="P3"><text:span text:style-name="T9">分析與設計元件、製程與系統的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5</text:span></text:p>
          </table:table-cell>
          <table:table-cell table:style-name="表格1.B3" office:value-type="string">
            <text:p text:style-name="P13"><text:span text:style-name="T4">計畫管理、溝通協調、領域整合與團隊合作的</text:span></text:p>
            <text:p text:style-name="P13"><text:span text:style-name="T4">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6</text:span></text:p>
          </table:table-cell>
          <table:table-cell table:style-name="表格1.B3" office:value-type="string">
            <text:p text:style-name="P3"><text:span text:style-name="T9">發掘、分析及處理工程問題的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7</text:span></text:p>
          </table:table-cell>
          <table:table-cell table:style-name="表格1.B3" office:value-type="string">
            <text:p text:style-name="P14"><text:span text:style-name="T4">認識時事議題，瞭解化學工程與材料工程技術對環境、社會及全球的影響，並培養持續學習的習慣與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8</text:span></text:p>
          </table:table-cell>
          <table:table-cell table:style-name="表格1.B3" office:value-type="string">
            <text:p text:style-name="P3"><text:span text:style-name="T4">專業倫理及社會責任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<text:span text:style-name="T4">基礎英語能力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教育<text:line-break/>目標</text:span></text:p>
          </table:table-cell>
          <table:table-cell table:style-name="表格1.B3" office:value-type="string">
            <text:p text:style-name="P14"><text:span text:style-name="T4">整體而言，在校期間的學習能培養我成為具備專業知識、技能與素養之工程師人才</text:span></text:p>
          </table:table-cell>
          <table:table-cell table:style-name="表格1.C3" office:value-type="string">
            <text:p text:style-name="P12"><text:span text:style-name="T4">6 5 4 3 2 1</text:span></text:p>
          </table:table-cell>
        </table:table-row>
        <table:table-row table:style-name="表格1.13">
          <table:table-cell table:style-name="表格1.A1" table:number-columns-spanned="3" office:value-type="string">
            <text:p text:style-name="P6"><text:span text:style-name="T4">其他意見與建議：</text:span></text:p>
            <text:p text:style-name="P6"><field:fieldmark-start text:name="__Fieldmark__165_3545420299" field:type="vnd.oasis.opendocument.field.FORMTEXT"/><text:span text:style-name="T4">      </text:span><field:fieldmark-end/></text:p>
            <text:p text:style-name="P6"><field:fieldmark-start text:name="__Fieldmark__173_3545420299" field:type="vnd.oasis.opendocument.field.FORMTEXT"/><text:span text:style-name="T4">     </text:span><field:fieldmark-end/></text:p>
            <text:p text:style-name="P5"/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5"><text:span text:style-name="T8">您是否願意請主管協助填寫『業界聘僱問卷』？</text:span></text:p>
            <text:p text:style-name="P17"><field:fieldmark text:name="__Fieldmark__177_3545420299" field:type="vnd.oasis.opendocument.field.FORMCHECKBOX"/><text:span text:style-name="T4"><text:s/></text:span><text:span text:style-name="T8">是，我將請主管協助填寫回傳，請將聘僱問卷E-mail至</text:span><field:fieldmark-start text:name="__Fieldmark__188_3545420299" field:type="vnd.oasis.opendocument.field.FORMTEXT"/><text:span text:style-name="T5">     </text:span><field:fieldmark-end/><text:span text:style-name="T5"><text:tab/></text:span></text:p>
            <text:p text:style-name="P18"><field:fieldmark text:name="__Fieldmark__192_3545420299" field:type="vnd.oasis.opendocument.field.FORMCHECKBOX"/><text:span text:style-name="T4"><text:s/></text:span><text:span text:style-name="T8">否。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6"><text:span text:style-name="T8">感謝您一直以來對系上的支持，請繼續在職場上照顧本系畢業之學弟妹。</text:span></text:p>
            <text:p text:style-name="P19"><text:span text:style-name="T4">本問卷僅作為系上工程認證教育目標與核心能力達成之統計用途。</text:span></text:p>
          </table:table-cell>
          <table:covered-table-cell/>
          <table:covered-table-cell/>
        </table:table-row>
      </table:table>
      <text:p text:style-name="P8"><text:span text:style-name="T4">回覆方式：傳真：(02)2620-9887，E-mail：</text:span><text:a xlink:type="simple" xlink:href="mailto:tedx@oa.tku.edu.tw" text:style-name="Internet_20_link" text:visited-style-name="Visited_20_Internet_20_Link"><text:span text:style-name="T4">tedx@oa.tku.edu.tw</text:span></text:a><text:span text:style-name="T4"><text:tab/>(109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 style:language-complex="ar" style:country-complex="SA"/>
    </style:style>
    <style:style style:name="Table_20_Text" style:display-name="Table Tex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 style:language-complex="ar" style:country-complex="SA"/>
    </style:style>
    <style:style style:name="Number_20_List" style:display-name="Number List" style:family="paragraph" style:default-outline-level="">
      <style:paragraph-properties fo:margin-left="1.27cm" fo:margin-right="0cm" fo:text-align="start" style:justify-single-word="false" fo:orphans="0" fo:widows="0" fo:text-indent="0cm" style:auto-text-indent="false" style:writing-mode="lr-tb"/>
      <style:text-properties fo:color="#000000" style:language-asian="en" style:country-asian="US" style:language-complex="ar" style:country-complex="SA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fo:font-size="12pt" style:font-size-asian="12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 style:language-complex="ar" style:country-complex="SA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工程學系96學年度第1次校外諮詢委員會會議議程</dc:title>
    <meta:initial-creator>kmlai</meta:initial-creator>
    <dc:creator>王渝瑄</dc:creator>
    <meta:editing-cycles>6</meta:editing-cycles>
    <meta:print-date>2016-04-11T15:18:00</meta:print-date>
    <meta:creation-date>2016-04-11T15:20:00</meta:creation-date>
    <dc:date>2021-05-27T06:53:00</dc:date>
    <meta:editing-duration>PT4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7" meta:word-count="567" meta:character-count="726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