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0cm" fo:margin-right="0cm" fo:line-height="150%" fo:text-indent="11.853cm" style:auto-text-indent="false"/>
    </style:style>
    <style:style style:name="P3" style:family="paragraph" style:parent-style-name="Standard">
      <style:paragraph-properties fo:margin-left="1.104cm" fo:margin-right="0cm" fo:text-indent="-0.423cm" style:auto-text-indent="false"/>
    </style:style>
    <style:style style:name="P4" style:family="paragraph" style:parent-style-name="Standard">
      <style:paragraph-properties fo:margin-left="0cm" fo:margin-right="0cm" fo:text-indent="0.635cm" style:auto-text-indent="false"/>
    </style:style>
    <style:style style:name="P5" style:family="paragraph" style:parent-style-name="Standard">
      <style:paragraph-properties fo:margin-left="1.058cm" fo:margin-right="0cm" fo:text-indent="-0.423cm" style:auto-text-indent="false"/>
    </style:style>
    <style:style style:name="P6" style:family="paragraph" style:parent-style-name="Standard">
      <style:paragraph-properties fo:margin-left="0.199cm" fo:margin-right="0cm" fo:text-indent="0.423cm" style:auto-text-indent="false"/>
    </style:style>
    <style:style style:name="P7" style:family="paragraph" style:parent-style-name="Standard" style:master-page-name="Standard">
      <style:paragraph-properties fo:margin-left="0cm" fo:margin-right="0cm" fo:text-indent="3.884cm" style:auto-text-indent="false" style:page-number="auto"/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8" style:family="paragraph" style:parent-style-name="Standard" style:list-style-name="WW8Num6">
      <style:paragraph-properties fo:line-height="150%"/>
    </style:style>
    <style:style style:name="P9" style:family="paragraph" style:parent-style-name="Standard" style:list-style-name="WW8Num16"/>
    <style:style style:name="P10" style:family="paragraph" style:parent-style-name="Standard" style:list-style-name="WW8Num16">
      <style:text-properties fo:font-weight="bold" style:font-weight-asian="bold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MA使用申請書</text:p>
      <text:p text:style-name="P2">編號：_______</text:p>
      <text:p text:style-name="P1">申請者姓名及單位：___________________申請時間：_____ 年_____ 月____ 日</text:p>
      <text:p text:style-name="P1">聯絡電話：_______________________ <text:s text:c="2"/>指導老師簽章：_____________________</text:p>
      <text:p text:style-name="P1">樣品編號：___________________________________________________________</text:p>
      <text:p text:style-name="P1">材料成份說明：_______________________________________________________</text:p>
      <text:p text:style-name="P1">樣品熱裂解溫度：_____________________</text:p>
      <text:p text:style-name="P1">實驗操作溫度範圍：_________<text:span text:style-name="T1">℃</text:span>~ _________<text:span text:style-name="T1">℃</text:span> <text:s text:c="2"/>變溫方式_________________</text:p>
      <text:p text:style-name="P1">選擇夾具之種類：<text:span text:style-name="T2"> </text:span>□<text:span text:style-name="T2"> </text:span>Film/Fiber Tension Clamp Kit</text:p>
      <text:list xml:id="list3083481791" text:style-name="WW8Num6">
        <text:list-item>
          <text:p text:style-name="P8">3 Point Bend Clamp Kit</text:p>
        </text:list-item>
        <text:list-item>
          <text:p text:style-name="P8">Single/Dual Clamp Kit</text:p>
        </text:list-item>
      </text:list>
      <text:p text:style-name="P1">掃瞄頻率：_______________________ <text:s text:c="6"/>變溫速率：____________________</text:p>
      <text:p text:style-name="P1">DMA實驗使用時間：____________________________</text:p>
      <text:p text:style-name="Standard"/>
      <text:p text:style-name="Standard">注意事項：</text:p>
      <text:p text:style-name="Standard"/>
      <text:list xml:id="list2620330271" text:style-name="WW8Num16">
        <text:list-item>
          <text:p text:style-name="P9">DMA 主要用於檢測材料黏彈性、玻璃轉移溫度等</text:p>
        </text:list-item>
        <text:list-item>
          <text:p text:style-name="P10">試樣需預處理(除去solvent ，water等或其他易干擾實驗結果之雜質)</text:p>
        </text:list-item>
        <text:list-item>
          <text:p text:style-name="P9">實驗溫度範圍：-150<text:span text:style-name="T1">℃→</text:span>裂解溫度前50<text:span text:style-name="T1">℃</text:span>(max 500<text:span text:style-name="T1">℃</text:span>)</text:p>
        </text:list-item>
        <text:list-item>
          <text:p text:style-name="P9">具有特殊性質之材料(ex：產生易爆之氣體)需額外告知</text:p>
        </text:list-item>
      </text:list>
      <text:p text:style-name="Standard"/>
      <text:p text:style-name="Standard">熱分析儀器申請辦法</text:p>
      <text:p text:style-name="P3"><text:span text:style-name="T1">◎</text:span>填妥申請書並由指導教授簽章，以預約方式排定時間測試，一次至多一天的工作量為原則。</text:p>
      <text:p text:style-name="P4"><text:span text:style-name="T1">◎</text:span>研究生需經指導教授測試通過，方可自行操作。</text:p>
      <text:p text:style-name="P5"><text:span text:style-name="T1">◎</text:span>實驗須於實驗當天之前五日預約，預約後欲取消者，須於前二日提出，否則列無故不到，無故不到三次將取消預約資格三個月。</text:p>
      <text:p text:style-name="P6"><text:span text:style-name="T1">◎</text:span>化材系操作時間為週二及週四<text:span text:style-name="T2"> </text:span>AM9:00~PM6:00，週五<text:span text:style-name="T2"> </text:span>PM12:00~PM6:00</text:p>
      <text:p text:style-name="P6"><text:span text:style-name="T1">◎</text:span>如須其他時間使用者，先告知儀器管理者</text:p>
      <text:p text:style-name="Standard"/>
      <text:p text:style-name="Standard">校外委妥測試收費標準</text:p>
      <text:p text:style-name="P6"><text:span text:style-name="T1">◎</text:span>每組實驗基本測本測試定費(氮氣、液氮)200元，使用液氮另外加收300元。</text:p>
      <text:p text:style-name="P6"><text:span text:style-name="T1">◎</text:span>委託操作每件500元/小時(含資料及樣品處理時間)，耗材費另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fo:text-indent="-0.402cm" fo:margin-left="0.601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847cm" fo:text-indent="-0.346cm" fo:margin-left="0.84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◎">
        <style:list-level-properties text:list-level-position-and-space-mode="label-alignment">
          <style:list-level-label-alignment text:label-followed-by="listtab" text:list-tab-stop-position="0.847cm" fo:text-indent="-0.647cm" fo:margin-left="0.847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0.199cm" fo:text-indent="-0.601cm" fo:margin-left="0.801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text:list-tab-stop-position="0.199cm" fo:text-indent="-0.501cm" fo:margin-left="0.7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◎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◎">
        <style:list-level-properties text:list-level-position-and-space-mode="label-alignment">
          <style:list-level-label-alignment text:label-followed-by="listtab" fo:text-indent="-0.402cm" fo:margin-left="0.601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0.847cm" fo:text-indent="-0.647cm" fo:margin-left="0.847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◎">
        <style:list-level-properties text:list-level-position-and-space-mode="label-alignment">
          <style:list-level-label-alignment text:label-followed-by="listtab" text:list-tab-stop-position="0.847cm" fo:text-indent="-0.346cm" fo:margin-left="0.847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◎">
        <style:list-level-properties text:list-level-position-and-space-mode="label-alignment">
          <style:list-level-label-alignment text:label-followed-by="listtab" text:list-tab-stop-position="0.199cm" fo:text-indent="-0.501cm" fo:margin-left="0.7cm"/>
        </style:list-level-properties>
        <style:text-properties style:font-name="新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◎">
        <style:list-level-properties text:list-level-position-and-space-mode="label-alignment">
          <style:list-level-label-alignment text:label-followed-by="listtab" text:list-tab-stop-position="0.199cm" fo:text-indent="-0.601cm" fo:margin-left="0.801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68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A使用申請書</dc:title>
    <meta:initial-creator>lin</meta:initial-creator>
    <meta:creation-date>2003-09-17T20:51:00</meta:creation-date>
    <dc:creator>Hsu-Hsien Chang</dc:creator>
    <dc:date>2007-04-19T15:31:00</dc:date>
    <meta:print-date>2004-06-30T15:35:00</meta:print-date>
    <meta:editing-cycles>4</meta:editing-cycles>
    <meta:editing-duration>PT7M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27" meta:word-count="464" meta:character-count="924" meta:non-whitespace-character-count="891"/>
  </office:meta>
</office:document-meta>
</file>