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結語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淡江大學</text:span><text:span text:style-name="T2"> </text:span><text:span text:style-name="T1">化學工程與材料工程學系</text:span><text:span text:style-name="T2"> </text:span><text:span text:style-name="T1">博士班研究生</text:span></text:p>
      <text:p text:style-name="P1">學科考試暨抵免申請書</text:p>
      <text:p text:style-name="P2"/>
      <text:p text:style-name="Standard"><text:span text:style-name="T3"><text:s text:c="5"/></text:span><text:span text:style-name="T5">學年度第</text:span><text:span text:style-name="T3"> <text:s text:c="3"/></text:span><text:span text:style-name="T5">學期<text:tab/>學生：</text:span><text:span text:style-name="T3"> <text:s text:c="12"/></text:span><text:span text:style-name="T6"><text:s/></text:span><text:span text:style-name="T5">學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抵免</text:p>
          </table:table-cell>
          <table:table-cell table:style-name="表格1.B1" office:value-type="string">
            <text:p text:style-name="Standard"><text:span text:style-name="T5">擬申請抵免</text:span><text:span text:style-name="T7">修習課程成績名列該班前50%之基礎</text:span><text:span text:style-name="T5">科目為</text:span><text:span text:style-name="T3"> <text:s text:c="21"/></text:span><text:span text:style-name="T5">、</text:span><text:span text:style-name="T3"> <text:s text:c="22"/></text:span><text:span text:style-name="T5">；檢陳該科學期成績表影本。</text:span></text:p>
          </table:table-cell>
        </table:table-row>
        <table:table-row table:style-name="表格1.1">
          <table:table-cell table:style-name="表格1.A1" office:value-type="string">
            <text:p text:style-name="P4">學科考試</text:p>
          </table:table-cell>
          <table:table-cell table:style-name="表格1.B1" office:value-type="string">
            <text:p text:style-name="Standard"><text:span text:style-name="T5">擬參加學科考試，選考科目為</text:span><text:span text:style-name="T3"> <text:s text:c="21"/></text:span><text:span text:style-name="T5">、</text:span><text:span text:style-name="T3"> <text:s text:c="22"/></text:span><text:span text:style-name="T5">；</text:span></text:p>
          </table:table-cell>
        </table:table-row>
      </table:table>
      <text:p text:style-name="P4">敬請惠予同意。</text:p>
      <text:p text:style-name="P10">謹上</text:p>
      <text:p text:style-name="P7"><text:span text:style-name="T5">申請人：</text:span><text:span text:style-name="T3"> <text:s text:c="14"/></text:span><text:span text:style-name="T5">謹呈</text:span></text:p>
      <text:p text:style-name="P8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5"/>
      <text:p text:style-name="P6">指導教授意見：</text:p>
      <text:p text:style-name="P6"/>
      <text:p text:style-name="P6"/>
      <text:p text:style-name="P7"><text:span text:style-name="T5">指導教授：</text:span><text:span text:style-name="T3"> <text:s text:c="10"/></text:span><text:span text:style-name="T8">(簽章)</text:span><text:span text:style-name="T10"> </text:span><text:span text:style-name="T5"><text:s/>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3"/>
      <text:p text:style-name="P7"><text:span text:style-name="T5">系</text:span><text:span text:style-name="T6"> </text:span><text:span text:style-name="T5">主</text:span><text:span text:style-name="T6"> </text:span><text:span text:style-name="T5">任：</text:span><text:span text:style-name="T3"> <text:s text:c="11"/></text:span><text:span text:style-name="T8">(簽章)</text:span><text:span text:style-name="T5"> 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化學工程與材料工程學系博士班研究生</dc:title>
    <meta:initial-creator>ch</meta:initial-creator>
    <meta:creation-date>2006-11-27T10:45:00</meta:creation-date>
    <dc:creator>ch</dc:creator>
    <dc:date>2006-11-27T10:47:00</dc:date>
    <meta:print-date>2006-11-27T10:45:00</meta:print-date>
    <meta:editing-cycles>3</meta:editing-cycles>
    <meta:editing-duration>PT4M</meta:editing-duration>
    <meta:document-statistic meta:table-count="1" meta:image-count="0" meta:object-count="0" meta:page-count="1" meta:paragraph-count="14" meta:word-count="159" meta:character-count="367" meta:non-whitespace-character-count="161"/>
    <meta:generator>LibreOffice/5.3.7.2$Windows_X86_64 LibreOffice_project/6b8ed514a9f8b44d37a1b96673cbbdd077e24059</meta:generator>
  </office:meta>
</office:document-meta>
</file>