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2cm" style:page-number="auto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076cm"/>
    </style:style>
    <style:style style:name="表格1.C" style:family="table-column">
      <style:table-column-properties style:column-width="1.575cm"/>
    </style:style>
    <style:style style:name="表格1.F" style:family="table-column">
      <style:table-column-properties style:column-width="4.0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4.11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733cm" fo:keep-together="auto"/>
    </style:style>
    <style:style style:name="表格1.6" style:family="table-row">
      <style:table-row-properties style:min-row-height="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071cm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106 學年度化學工程與材料工程研究所專題討論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2">學</text:span><text:span text:style-name="T3"> </text:span><text:span text:style-name="T2">號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<text:span text:style-name="T2">姓</text:span><text:span text:style-name="T3"> </text:span><text:span text:style-name="T2">名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<text:span text:style-name="T2">日</text:span><text:span text:style-name="T3"> </text:span><text:span text:style-name="T2">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演講者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<text:span text:style-name="T2">題</text:span><text:span text:style-name="T3"> </text:span><text:span text:style-name="T2">目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Standard"><text:span text:style-name="T4">聽講紀錄與心得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6" office:value-type="string">
            <text:p text:style-name="P2">記錄你與講者的所有互動，包括提問內容與講者的回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6" office:value-type="string">
            <text:p text:style-name="Standard"><text:span text:style-name="T4">教師評分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元智大學生物科技暨生物資訊研究所書報討論紀錄表</dc:title>
    <meta:initial-creator>murmurag</meta:initial-creator>
    <meta:creation-date>2007-08-30T14:13:00</meta:creation-date>
    <dc:creator>E617</dc:creator>
    <dc:date>2017-09-11T08:54:00</dc:date>
    <meta:editing-cycles>11</meta:editing-cycles>
    <meta:editing-duration>PT16M</meta:editing-duration>
    <meta:document-statistic meta:table-count="1" meta:image-count="0" meta:object-count="0" meta:page-count="1" meta:paragraph-count="9" meta:word-count="72" meta:character-count="79" meta:non-whitespace-character-count="74"/>
    <meta:generator>LibreOffice/5.3.7.2$Windows_X86_64 LibreOffice_project/6b8ed514a9f8b44d37a1b96673cbbdd077e24059</meta:generator>
  </office:meta>
</office:document-meta>
</file>