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13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14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15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16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17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P24" style:parent-style-name="內文" style:family="paragraph">
      <style:paragraph-properties style:line-break="normal" fo:text-align="end" style:line-height-at-least="0in"/>
      <style:text-properties style:font-name="Times New Roman" style:font-name-asian="標楷體" fo:font-size="10pt" style:font-size-asian="10pt"/>
    </style:style>
    <style:style style:name="P25" style:parent-style-name="內文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FFFF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P35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36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/>
    </style:style>
    <style:style style:name="P37" style:parent-style-name="本文縮排" style:family="paragraph">
      <style:paragraph-properties fo:text-align="start" fo:margin-left="0in" fo:text-indent="0.4083in">
        <style:tab-stops/>
      </style:paragraph-properties>
      <style:text-properties style:font-name="Times New Roman" fo:font-size="13pt" style:font-size-asian="13pt" style:font-size-complex="13pt"/>
    </style:style>
    <style:style style:name="P38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內文" style:list-style-name="LFO1" style:family="paragraph">
      <style:paragraph-properties fo:margin-top="0.125in" style:line-height-at-least="0in" fo:margin-left="0.3652in" fo:text-indent="-0.3652in">
        <style:tab-stops>
          <style:tab-stop style:type="left" style:position="3.3159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3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內文" style:list-style-name="LFO1" style:family="paragraph">
      <style:paragraph-properties fo:margin-top="0.125in" style:line-height-at-least="0in" fo:margin-left="0.3645in" fo:text-indent="-0.3645in">
        <style:tab-stops>
          <style:tab-stop style:type="left" style:position="3.3166in"/>
        </style:tab-stops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>淡江大學化學工程與材料工程學系</text:p>
      <text:p text:style-name="P2">「博士學位候選人資格考核規定」</text:p>
      <text:p text:style-name="P3">90年3月7日系務會議通過</text:p>
      <text:p text:style-name="P4">90年3月14日院務會議修正通過</text:p>
      <text:p text:style-name="P5">92年5月21日系課程委員會修正通過</text:p>
      <text:p text:style-name="P6">93年5月12日系課程委員會修正通過</text:p>
      <text:p text:style-name="P7">93年6月18日院務會議修正通過</text:p>
      <text:p text:style-name="P8">94年12月14日系務會議修正通過</text:p>
      <text:p text:style-name="P9">95年2月22日系務會議修正通過</text:p>
      <text:p text:style-name="P10">95年5月23日系務會議修正通過</text:p>
      <text:p text:style-name="P11"><text:span text:style-name="T12">98</text:span><text:span text:style-name="T13">年</text:span><text:span text:style-name="T14">06</text:span><text:span text:style-name="T15">月</text:span><text:span text:style-name="T16">09</text:span><text:span text:style-name="T17">日系務會議修正通過</text:span><text:span text:style-name="T18">98</text:span><text:span text:style-name="T19">年</text:span><text:span text:style-name="T20">6</text:span><text:span text:style-name="T21">月</text:span><text:span text:style-name="T22">9</text:span><text:span text:style-name="T23">日系務會議修正通過</text:span></text:p>
      <text:p text:style-name="P24">103年12月9日系務會議修正通過</text:p>
      <text:p text:style-name="P25"><text:span text:style-name="T26">106</text:span><text:span text:style-name="T27">年</text:span><text:span text:style-name="T28">1061061061010106</text:span><text:span text:style-name="T29">106</text:span><text:span text:style-name="T30">年</text:span><text:span text:style-name="T31">5</text:span><text:span text:style-name="T32">月</text:span><text:span text:style-name="T33">23</text:span><text:span text:style-name="T34">日系務會議修正通過</text:span></text:p>
      <text:p text:style-name="P35">107年12月25日系務會議修正通過</text:p>
      <text:p text:style-name="P36"/>
      <text:p text:style-name="P37">為提昇本系博士班畢業生之學術水準，特依據「淡江大學博士學位候選人資格考核實施要點」訂定本考核規定。</text:p>
      <text:list text:style-name="LFO1" text:continue-numbering="true">
        <text:list-item>
          <text:p text:style-name="P38"><text:span text:style-name="T39">學科考試時間為每學期開學後第</text:span><text:span text:style-name="T40">五</text:span><text:span text:style-name="T41">個星期，經指導教授同意後，得申請學科考試，申請截止日期為</text:span><text:span text:style-name="T42">該</text:span><text:span text:style-name="T43">學期開學前一個月</text:span><text:span text:style-name="T44">。</text:span></text:p>
        </text:list-item>
        <text:list-item>
          <text:p text:style-name="P45"><text:span text:style-name="T46">學科考試共為筆試</text:span><text:span text:style-name="T47">2</text:span><text:span text:style-name="T48">科，須於基礎課程（</text:span><text:span text:style-name="T49">高等輸送現象、</text:span><text:span text:style-name="T50">高等化工熱力學、高等化學反應工程、高等固態物理與化學、材料結構與物性、</text:span><text:span text:style-name="T51">材料分析特論</text:span><text:span text:style-name="T52">）中選定</text:span><text:span text:style-name="T53">2</text:span><text:span text:style-name="T54">科。</text:span></text:p>
        </text:list-item>
        <text:list-item>
          <text:p text:style-name="P55">學科考試由系主任遴聘本系教師命題及評分，考試成績以每科達70分為及格。</text:p>
        </text:list-item>
        <text:list-item>
          <text:p text:style-name="P56">學科考試必須於入學後三學年(休學期間不計)內完成，未於規定時間內完成者，除碩士班逕修讀博士學位者，經該生之學位考試委員評定符合碩士學位規定，得改頒碩士學位外，餘應退學。</text:p>
        </text:list-item>
        <text:list-item>
          <text:p text:style-name="P57"><text:span text:style-name="T58">修習本所</text:span><text:span text:style-name="T59">開設課程</text:span><text:span text:style-name="T60">成績名列該班前百分之五十者，經指導教授同意，得辦理抵免博士班資格考該科考試科目。</text:span></text:p>
        </text:list-item>
        <text:list-item>
          <text:p text:style-name="P61">學科考試及格後，得提出博士論文提綱口試。提綱口試需於公開之場所舉行，由3至5位教授組成評審委員會審查，口試不通過者得補考。</text:p>
        </text:list-item>
        <text:list-item>
          <text:p text:style-name="P62">至少應有一篇與畢業論文直接相關之論文已被接受發表於SCI或EI收錄之學術期刊。</text:p>
        </text:list-item>
        <text:list-item>
          <text:p text:style-name="P63">符合上述第六項及第七項之條件者，得為本系博士候選人。</text:p>
        </text:list-item>
        <text:list-item>
          <text:p text:style-name="P64">本系博士班研究生需修習課程滿24學分(不含論文學分)以上並獲通過者，且取得本系博士班候選人資格者，方得提出學位口試申請，博士學位口試分兩階段，第一階段為提綱口試，第二階段為校外口試。提綱、校外口試至少需相隔3個月方得舉行。</text:p>
        </text:list-item>
      </text:list>
      <text:p text:style-name="內文"><text:span text:style-name="T65">十</text:span><text:span text:style-name="T66">、</text:span><text:span text:style-name="T67">適用於</text:span><text:span text:style-name="T68">107</text:span><text:span text:style-name="T69">學年度起在學博士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style:line-height-at-least="0.25in" fo:margin-left="1.25in" fo:text-indent="-0.386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9-03-06T02:42:00Z</meta:creation-date>
    <dc:date>2019-03-06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